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dp"/><text:bookmark-start text:name="__RefHeading___ssdp_1"/><text:bookmark-start text:name="ssdp"/>SSDP<text:bookmark-end text:name="__RefHeading___ssdp_1"/><text:bookmark-end text:name="ssdp"/></text:h>
      <text:p text:style-name="Text_20_body">Simple Service Discovery Protocol (SSDP) is a network protocol capable of discovering universal plug and play devices on a home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dp</dc:title>
  </office:meta>
</office:document-meta>
</file>