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so"/><text:bookmark-start text:name="__RefHeading___single_sign-on_1"/><text:bookmark-start text:name="single_sign-on"/>Single Sign-On<text:bookmark-end text:name="__RefHeading___single_sign-on_1"/><text:bookmark-end text:name="single_sign-on"/></text:h>
      <text:p text:style-name="Text_20_body">Single sign-on - SSO - is the process of providing shared <text:a xlink:type="simple" xlink:href="https://docs.intenogroup.com/glossary/a/authentication" text:style-name="Internet_20_link" text:visited-style-name="Visited_20_Internet_20_Link">authentication</text:a> and <text:a xlink:type="simple" xlink:href="https://docs.intenogroup.com/glossary/a/authorization" text:style-name="Internet_20_link" text:visited-style-name="Visited_20_Internet_20_Link">authorization</text:a> for multiple systems. This allows a user to sign in once, and seamlessly use multiple systems with the same set of credentia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so</dc:title>
  </office:meta>
</office:document-meta>
</file>