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andard_deviation"/><text:bookmark-start text:name="__RefHeading___standard_deviation_1"/><text:bookmark-start text:name="standard_deviation"/>Standard Deviation<text:bookmark-end text:name="__RefHeading___standard_deviation_1"/><text:bookmark-end text:name="standard_deviation"/></text:h>
      <text:p text:style-name="Text_20_body">The standard deviation, σ is a measure of how big the variation is in a set of values.</text:p>
      <text:p text:style-name="Text_20_body">A low standard deviation indicates that the data points tend to be close to the expected value (mean), while a high standard deviation indicates that the data points are spread out.</text:p>
      <text:p text:style-name="Text_20_body">More information: <text:a xlink:type="simple" xlink:href="https://en.wikipedia.org/wiki/Standard_deviation" text:style-name="Internet_20_link" text:visited-style-name="Visited_20_Internet_20_Link">https://en.wikipedia.org/wiki/Standard_devi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andard_deviation</dc:title>
  </office:meta>
</office:document-meta>
</file>