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tatic_route"/><text:bookmark-start text:name="__RefHeading___static_route_1"/><text:bookmark-start text:name="static_route"/>Static Route<text:bookmark-end text:name="__RefHeading___static_route_1"/><text:bookmark-end text:name="static_route"/></text:h>
      <text:p text:style-name="Text_20_body">A static route is a manually entered route to a network destination, which is used instead of any routes discovered automatica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tatic_route</dc:title>
  </office:meta>
</office:document-meta>
</file>