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hink_time"/><text:bookmark-start text:name="__RefHeading___think_time_1"/><text:bookmark-start text:name="think_time"/>Think time<text:bookmark-end text:name="__RefHeading___think_time_1"/><text:bookmark-end text:name="think_time"/></text:h>
      <text:p text:style-name="Text_20_body">The think time is the time between one user interaction to the next user interaction that in turn create a new call to the server side.</text:p>
      <text:p text:style-name="Text_20_body">If the application does not have a user interface it is the time between to calls or between two transa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hink_time</dc:title>
  </office:meta>
</office:document-meta>
</file>