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_rate"/><text:bookmark-start text:name="__RefHeading___transaction_rate_1"/><text:bookmark-start text:name="transaction_rate"/>Transaction Rate<text:bookmark-end text:name="__RefHeading___transaction_rate_1"/><text:bookmark-end text:name="transaction_rate"/></text:h>
      <text:p text:style-name="Text_20_body">The Transaction Rate is the number of successfully completed URL calls / <text:a xlink:type="simple" xlink:href="https://docs.intenogroup.com/glossary/t/transaction" text:style-name="Internet_20_link" text:visited-style-name="Visited_20_Internet_20_Link">transactions</text:a> made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_rate</dc:title>
  </office:meta>
</office:document-meta>
</file>