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s"/><text:bookmark-start text:name="__RefHeading___transaction_response_time_1"/><text:bookmark-start text:name="transaction_response_time"/>Transaction Response Time<text:bookmark-end text:name="__RefHeading___transaction_response_time_1"/><text:bookmark-end text:name="transaction_response_time"/></text:h>
      <text:p text:style-name="Text_20_body">The Transaction Response Time is the time it takes for a single transaction, including receiving the response.</text:p>
      <text:p text:style-name="Text_20_body">It is the amount of time from the moment that a user sends a request until the time that the application indicates that the request has comple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s</dc:title>
  </office:meta>
</office:document-meta>
</file>