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spec"/><text:bookmark-start text:name="__RefHeading___traffic_specification_1"/><text:bookmark-start text:name="traffic_specification"/>Traffic SPECification<text:bookmark-end text:name="__RefHeading___traffic_specification_1"/><text:bookmark-end text:name="traffic_specification"/></text:h>
      <text:p text:style-name="Text_20_body">A Traffic SPECification (TSPEC) is part of a <text:a xlink:type="simple" xlink:href="https://docs.intenogroup.com/glossary/f/flowspec" text:style-name="Internet_20_link" text:visited-style-name="Visited_20_Internet_20_Link">Flow Specification</text:a>, and describes traffic flow properties, typically involving <text:a xlink:type="simple" xlink:href="https://docs.intenogroup.com/glossary/t/token_bucket" text:style-name="Internet_20_link" text:visited-style-name="Visited_20_Internet_20_Link">token bucket</text:a> algorithm parame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spec</dc:title>
  </office:meta>
</office:document-meta>
</file>