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sb"/><text:bookmark-start text:name="__RefHeading___usb_1"/><text:bookmark-start text:name="usb"/>USB<text:bookmark-end text:name="__RefHeading___usb_1"/><text:bookmark-end text:name="usb"/></text:h>
      <text:p text:style-name="Text_20_body">USB – Universal Serial Bus is a standard for connection, communication, and power supply between computers and electronic de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sb</dc:title>
  </office:meta>
</office:document-meta>
</file>