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user_agent"/><text:bookmark-start text:name="__RefHeading___user-agent_1"/><text:bookmark-start text:name="user-agent"/>User-Agent<text:bookmark-end text:name="__RefHeading___user-agent_1"/><text:bookmark-end text:name="user-agent"/></text:h>
      <text:p text:style-name="Text_20_body">The User-Agent contains information about client and operating system accessing the server or application, typically offered in the HTTP request headers. This allows the server to select suitable content and parameters for the respo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user_agent</dc:title>
  </office:meta>
</office:document-meta>
</file>