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br"/><text:bookmark-start text:name="__RefHeading___vbr_1"/><text:bookmark-start text:name="vbr"/>VBR<text:bookmark-end text:name="__RefHeading___vbr_1"/><text:bookmark-end text:name="vbr"/></text:h>
      <text:p text:style-name="Text_20_body">The <text:a xlink:type="simple" xlink:href="https://docs.intenogroup.com/glossary/s/service_type" text:style-name="Internet_20_link" text:visited-style-name="Visited_20_Internet_20_Link">service type</text:a> Variable Bit Rate come in two variants: Non-Realtime VBR and Realtime VBR.</text:p>
      <text:h text:style-name="Heading_20_2" text:outline-level="2"><text:bookmark-start text:name="__RefHeading___non-realtime_vbr_2"/><text:bookmark-start text:name="non-realtime_vbr"/>Non-Realtime VBR<text:bookmark-end text:name="__RefHeading___non-realtime_vbr_2"/><text:bookmark-end text:name="non-realtime_vbr"/></text:h>
      <text:p text:style-name="Text_20_body">Non-Real-Time Variable Bit Rate (nrt-VBR) is used for connections that need guaranteed <text:a xlink:type="simple" xlink:href="https://docs.intenogroup.com/glossary/b/bandwidth" text:style-name="Internet_20_link" text:visited-style-name="Visited_20_Internet_20_Link">bandwidth</text:a> or <text:a xlink:type="simple" xlink:href="https://docs.intenogroup.com/glossary/l/latency" text:style-name="Internet_20_link" text:visited-style-name="Visited_20_Internet_20_Link">latency</text:a>, but do not rely on accurate timing between source and destination.</text:p>
      <text:h text:style-name="Heading_20_2" text:outline-level="2"><text:bookmark-start text:name="__RefHeading___realtime_vbr_3"/><text:bookmark-start text:name="realtime_vbr"/>Realtime VBR<text:bookmark-end text:name="__RefHeading___realtime_vbr_3"/><text:bookmark-end text:name="realtime_vbr"/></text:h>
      <text:p text:style-name="Text_20_body">Real-Time Variable Bit Rate (rt-VBR) is used for connections that need accurate timing between source and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br</dc:title>
  </office:meta>
</office:document-meta>
</file>