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fq"/><text:bookmark-start text:name="__RefHeading___weighted_fair_queuing_1"/><text:bookmark-start text:name="weighted_fair_queuing"/>Weighted Fair Queuing<text:bookmark-end text:name="__RefHeading___weighted_fair_queuing_1"/><text:bookmark-end text:name="weighted_fair_queuing"/></text:h>
      <text:p text:style-name="Text_20_body">Weighted Fair Queuing means that bandwidth is adjusted automatically according to traffic priority and weight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fq</dc:title>
  </office:meta>
</office:document-meta>
</file>