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:wlan"/><text:bookmark-start text:name="__RefHeading___lan_1"/><text:bookmark-start text:name="lan"/>LAN<text:bookmark-end text:name="__RefHeading___lan_1"/><text:bookmark-end text:name="lan"/></text:h>
      <text:p text:style-name="Text_20_body">A Wireless Local Area Network is <text:a xlink:type="simple" xlink:href="https://docs.intenogroup.com/glossary/l/lan" text:style-name="Internet_20_link" text:visited-style-name="Visited_20_Internet_20_Link">Local Area Network</text:a> connected through one or several <text:a xlink:type="simple" xlink:href="https://docs.intenogroup.com/glossary/a/access_point" text:style-name="Internet_20_link" text:visited-style-name="Visited_20_Internet_20_Link">access point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:wlan</dc:title>
  </office:meta>
</office:document-meta>
</file>