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:x509"/><text:bookmark-start text:name="__RefHeading___x.509_1"/><text:bookmark-start text:name="x.509"/>X.509<text:bookmark-end text:name="__RefHeading___x.509_1"/><text:bookmark-end text:name="x.509"/></text:h>
      <text:p text:style-name="Text_20_body">X.509 is a standard that defines the format of <text:a xlink:type="simple" xlink:href="https://docs.intenogroup.com/glossary/p/public_key" text:style-name="Internet_20_link" text:visited-style-name="Visited_20_Internet_20_Link">public key</text:a> certificates. They are used in many Internet protocols, including <text:a xlink:type="simple" xlink:href="https://docs.intenogroup.com/glossary/t/tls" text:style-name="Internet_20_link" text:visited-style-name="Visited_20_Internet_20_Link">TLS</text:a>/<text:a xlink:type="simple" xlink:href="https://docs.intenogroup.com/glossary/s/ssl" text:style-name="Internet_20_link" text:visited-style-name="Visited_20_Internet_20_Link">SS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:x509</dc:title>
  </office:meta>
</office:document-meta>
</file>